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300F21006B2B923D2CB.jpg" manifest:media-type="image/jpeg"/>
  <manifest:file-entry manifest:full-path="Pictures/100000000000024000000327AC028B09EFE6EF6B.jpg" manifest:media-type="image/jpeg"/>
  <manifest:file-entry manifest:full-path="Pictures/1000000000000240000003274905E990D8A205C6.jpg" manifest:media-type="image/jpeg"/>
  <manifest:file-entry manifest:full-path="Pictures/100000000000024000000327F7AAE557948B8517.jpg" manifest:media-type="image/jpeg"/>
  <manifest:file-entry manifest:full-path="Pictures/1000000000000240000003274DF3837367DE5A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0.881cm" svg:height="27.723cm" draw:z-index="0"><draw:image xlink:href="Pictures/100000000000022400000300F21006B2B923D2CB.jpg" xlink:type="simple" xlink:show="embed" xlink:actuate="onLoad" loext:mime-type="image/jpeg"/></draw:frame></text:p>
      <text:p text:style-name="P1"><draw:frame draw:style-name="fr2" draw:name="Изображение3" text:anchor-type="paragraph" svg:x="-2cm" svg:y="-2cm" svg:width="21.41cm" svg:height="27.94cm" draw:z-index="2"><draw:image xlink:href="Pictures/100000000000024000000327AC028B09EFE6EF6B.jpg" xlink:type="simple" xlink:show="embed" xlink:actuate="onLoad" loext:mime-type="image/jpeg"/></draw:frame></text:p>
      <text:p text:style-name="P1"><draw:frame draw:style-name="fr1" draw:name="Изображение4" text:anchor-type="paragraph" svg:width="21.325cm" svg:height="27.94cm" draw:z-index="3"><draw:image xlink:href="Pictures/1000000000000240000003274905E990D8A205C6.jpg" xlink:type="simple" xlink:show="embed" xlink:actuate="onLoad" loext:mime-type="image/jpeg"/></draw:frame></text:p>
      <text:p text:style-name="P1"><draw:frame draw:style-name="fr1" draw:name="Изображение5" text:anchor-type="paragraph" svg:width="21.179cm" svg:height="27.94cm" draw:z-index="4"><draw:image xlink:href="Pictures/1000000000000240000003274DF3837367DE5AD7.jpg" xlink:type="simple" xlink:show="embed" xlink:actuate="onLoad" loext:mime-type="image/jpeg"/></draw:frame></text:p>
      <text:p text:style-name="P2"><draw:frame draw:style-name="fr2" draw:name="Изображение2" text:anchor-type="paragraph" svg:x="-2cm" svg:y="-2cm" svg:width="21.59cm" svg:height="27.94cm" draw:z-index="1"><draw:image xlink:href="Pictures/100000000000024000000327F7AAE557948B851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meta:print-date>2019-11-10T11:53:00.633000000</meta:print-date>
    <dc:date>2019-11-10T13:23:24.800000000</dc:date>
    <meta:editing-duration>PT1H27M53S</meta:editing-duration>
    <meta:editing-cycles>1</meta:editing-cycles>
    <meta:document-statistic meta:table-count="0" meta:image-count="5" meta:object-count="0" meta:page-count="5" meta:paragraph-count="0" meta:word-count="0" meta:character-count="0" meta:non-whitespace-character-count="0"/>
  </office:meta>
</office:document-meta>
</file>