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F0000030092C534369EA4F157.jpg" manifest:media-type="image/jpeg"/>
  <manifest:file-entry manifest:full-path="Pictures/100000000000021F0000030014E45B3C1DF6C1DA.jpg" manifest:media-type="image/jpeg"/>
  <manifest:file-entry manifest:full-path="Pictures/100000000000021F00000300AD5931424EB06A7F.jpg" manifest:media-type="image/jpeg"/>
  <manifest:file-entry manifest:full-path="Pictures/100000000000021F000003004D5A4CFB26B0C50E.jpg" manifest:media-type="image/jpeg"/>
  <manifest:file-entry manifest:full-path="Pictures/100000000000021F000003007661CBC5F203788A.jpg" manifest:media-type="image/jpeg"/>
  <manifest:file-entry manifest:full-path="Pictures/100000000000021F0000030074E69B0018264330.jpg" manifest:media-type="image/jpeg"/>
  <manifest:file-entry manifest:full-path="Pictures/100000000000021F0000030094F0B3141D1A6A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0.572cm" svg:height="27.428cm" draw:z-index="0"><draw:image xlink:href="Pictures/100000000000021F0000030014E45B3C1DF6C1DA.jpg" xlink:type="simple" xlink:show="embed" xlink:actuate="onLoad" loext:mime-type="image/jpeg"/></draw:frame></text:p>
      <text:p text:style-name="P1"><draw:frame draw:style-name="fr1" draw:name="Изображение2" text:anchor-type="paragraph" svg:width="20.569cm" svg:height="27.767cm" draw:z-index="1"><draw:image xlink:href="Pictures/100000000000021F000003007661CBC5F203788A.jpg" xlink:type="simple" xlink:show="embed" xlink:actuate="onLoad" loext:mime-type="image/jpeg"/></draw:frame></text:p>
      <text:p text:style-name="P1"><draw:frame draw:style-name="fr1" draw:name="Изображение3" text:anchor-type="paragraph" svg:width="20.399cm" svg:height="27.94cm" draw:z-index="2"><draw:image xlink:href="Pictures/100000000000021F0000030074E69B0018264330.jpg" xlink:type="simple" xlink:show="embed" xlink:actuate="onLoad" loext:mime-type="image/jpeg"/></draw:frame></text:p>
      <text:p text:style-name="P1"><draw:frame draw:style-name="fr1" draw:name="Изображение4" text:anchor-type="paragraph" svg:width="20.112cm" svg:height="27.94cm" draw:z-index="3"><draw:image xlink:href="Pictures/100000000000021F0000030094F0B3141D1A6A43.jpg" xlink:type="simple" xlink:show="embed" xlink:actuate="onLoad" loext:mime-type="image/jpeg"/></draw:frame></text:p>
      <text:p text:style-name="P1"><draw:frame draw:style-name="fr1" draw:name="Изображение5" text:anchor-type="paragraph" svg:width="20.242cm" svg:height="27.94cm" draw:z-index="4"><draw:image xlink:href="Pictures/100000000000021F000003004D5A4CFB26B0C50E.jpg" xlink:type="simple" xlink:show="embed" xlink:actuate="onLoad" loext:mime-type="image/jpeg"/></draw:frame></text:p>
      <text:p text:style-name="P1"><draw:frame draw:style-name="fr1" draw:name="Изображение6" text:anchor-type="paragraph" svg:width="20.345cm" svg:height="27.94cm" draw:z-index="5"><draw:image xlink:href="Pictures/100000000000021F00000300AD5931424EB06A7F.jpg" xlink:type="simple" xlink:show="embed" xlink:actuate="onLoad" loext:mime-type="image/jpeg"/></draw:frame></text:p>
      <text:p text:style-name="P1"><draw:frame draw:style-name="fr1" draw:name="Изображение7" text:anchor-type="paragraph" svg:width="20.189cm" svg:height="27.94cm" draw:z-index="6"><draw:image xlink:href="Pictures/100000000000021F0000030092C534369EA4F15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meta:print-date>2019-11-10T13:31:16.760000000</meta:print-date>
    <dc:date>2019-11-10T13:37:25.961000000</dc:date>
    <meta:editing-duration>PT8M54S</meta:editing-duration>
    <meta:editing-cycles>1</meta:editing-cycles>
    <meta:document-statistic meta:table-count="0" meta:image-count="7" meta:object-count="0" meta:page-count="7" meta:paragraph-count="0" meta:word-count="0" meta:character-count="0" meta:non-whitespace-character-count="0"/>
  </office:meta>
</office:document-meta>
</file>